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Burchtstraat 4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Burchtstraat 4 te Rossum 
</text:p>
            <text:p text:style-name="common-al">Zaaknummer: 260844
</text:p>
            <text:p text:style-name="common-al">DSO verzoeknummer: 2025052001890
</text:p>
            <text:p text:style-name="common-al">Ontvangst aanvraag: 20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844</meta:user-defined>
    <meta:user-defined meta:name="DCTERMS.abstract">het plaatsen van een beschoeiing ter plaatse van Burchtstraat 4 te Ro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Burchtstraat 4 te Rossum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79</meta:user-defined>
    <meta:user-defined meta:name="OVERHEIDop.WsbID/DC.identifier">wsb-2025-12579</meta:user-defined>
    <meta:user-defined meta:name="OVERHEIDop.versieInformatie"/>
  </office:meta>
</office:document-meta>
</file>