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oostdijerdwarsweg Waverveen - AGV - WN2025-002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oostdijerdwarsweg Waverveen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20-05-2025 en geregistreerd onder zaaknummer WN2025-00229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57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294</meta:user-defined>
    <meta:user-defined meta:name="DCTERMS.abstract">Omgevingsvergunning water, Provincie Utrecht, ter hoogte van Proosdijerdwarsweg 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oostdijerdwarsweg Waverveen - AGV - WN2025-002294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78</meta:user-defined>
    <meta:user-defined meta:name="OVERHEIDop.WsbID/DC.identifier">wsb-2025-12578</meta:user-defined>
    <meta:user-defined meta:name="OVERHEIDop.versieInformatie"/>
  </office:meta>
</office:document-meta>
</file>