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t realiseren van een windpark langs de snelweg A15 ter hoogte van Sanerings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t realiseren van een windpark langs de snelweg A15 ter hoogte van Saneringsweg te Echteld 
</text:p>
            <text:p text:style-name="common-al">Zaaknummer: 260713
</text:p>
            <text:p text:style-name="common-al">DSO verzoeknummer: 2025052001862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5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0713</meta:user-defined>
    <meta:user-defined meta:name="DCTERMS.abstract">het uitvoeren van diverse werkzaamheden ten behoeve van het realiseren van een windpark langs de snelweg A15 ter hoogte van Saneringsweg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t realiseren van een windpark langs de snelweg A15 ter hoogte van Saneringsweg te Echteld</meta:user-defined>
    <meta:user-defined meta:name="DCTERMS.W3CDTF/DCTERMS.available">2025-05-23</meta:user-defined>
    <meta:user-defined meta:name="DCTERMS.W3CDTF/OVERHEIDop.jaargang">2025</meta:user-defined>
    <meta:user-defined meta:name="OVERHEIDop.publicationIssue">12576</meta:user-defined>
    <meta:user-defined meta:name="OVERHEIDop.WsbID/DC.identifier">wsb-2025-12576</meta:user-defined>
    <meta:user-defined meta:name="OVERHEIDop.versieInformatie"/>
  </office:meta>
</office:document-meta>
</file>