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uitvoeren van diverse activiteiten aan de waterhuishouding ten behoeve van het realiseren van woningen in de wijk Park Rapijnen in Linschoten (code HDSR5658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uitvoeren van diverse activiteiten aan de waterhuishouding ten behoeve van het realiseren van woningen in de wijk Park Rapijnen in Linschoten. Dit besluit is verzonden op 21 me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7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7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7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65833</meta:user-defined>
    <meta:user-defined meta:name="DCTERMS.abstract">Verleende omgevingsvergunning voor het uitvoeren van diverse activiteiten aan de waterhuishouding ten behoeve van het realiseren van woningen in de wijk Park Rapijnen in Linschoten</meta:user-defined>
    <dc:language>nl</dc:language>
    <meta:user-defined meta:name="OVERHEIDop.locatietype/OVERHEIDop.gebiedsmarkering">Vlak</meta:user-defined>
    <meta:user-defined meta:name="DC.title">Hoogheemraadschap De Stichtse Rijnlanden – Verleende omgevingsvergunning voor het uitvoeren van diverse activiteiten aan de waterhuishouding ten behoeve van het realiseren van woningen in de wijk Park Rapijnen in Linschoten (code HDSR565833)</meta:user-defined>
    <meta:user-defined meta:name="OVERHEIDop.datumEindeReactietermijn">2025-07-02</meta:user-defined>
    <meta:user-defined meta:name="OVERHEIDop.TilID/OVERHEIDop.terinzageleggingOP">til-2025-17205</meta:user-defined>
    <meta:user-defined meta:name="DCTERMS.W3CDTF/DCTERMS.available">2025-05-23</meta:user-defined>
    <meta:user-defined meta:name="DCTERMS.W3CDTF/OVERHEIDop.jaargang">2025</meta:user-defined>
    <meta:user-defined meta:name="OVERHEIDop.publicationIssue">12575</meta:user-defined>
    <meta:user-defined meta:name="OVERHEIDop.WsbID/DC.identifier">wsb-2025-12575</meta:user-defined>
    <meta:user-defined meta:name="OVERHEIDop.versieInformatie"/>
  </office:meta>
</office:document-meta>
</file>