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gedeelte van een waterloop in verband met de aanleg van een kabel bij Zwaagdijk 227F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40811439
				</text:p>
            <text:p text:style-name="common-al">
            <text:span text:style-name="nadrukvet"> Besluitkenmerk: </text:span> 999900000705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39</meta:user-defined>
    <meta:user-defined meta:name="DCTERMS.abstract">het tijdelijk dempen van een gedeelte van een waterloop in verband met de aanleg van een kabel bij Zwaagdijk 227F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tijdelijk dempen van een gedeelte van een waterloop in verband met de aanleg van een kabel bij Zwaagdijk 227F in Zwaagdijk-Oo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72</meta:user-defined>
    <meta:user-defined meta:name="OVERHEIDop.WsbID/DC.identifier">wsb-2025-12572</meta:user-defined>
    <meta:user-defined meta:name="OVERHEIDop.versieInformatie"/>
  </office:meta>
</office:document-meta>
</file>