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een vlonder ter plaatse van Buitenbaan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een vlonder ter plaatse van Buitenbaan 76 te Gorinchem. 
</text:p>
            <text:p text:style-name="common-al">Zaaknummer: 204796
</text:p>
            <text:p text:style-name="common-al">DSO verzoeknummer: 2025021900907
</text:p>
            <text:p text:style-name="common-al">Start bezwaartermijn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4796</meta:user-defined>
    <meta:user-defined meta:name="DCTERMS.abstract">het plaatsen van een vlonder ter plaatse van Buitenbaan 76 te Gorin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een vlonder ter plaatse van Buitenbaan 76 te Gor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69</meta:user-defined>
    <meta:user-defined meta:name="OVERHEIDop.WsbID/DC.identifier">wsb-2025-12569</meta:user-defined>
    <meta:user-defined meta:name="OVERHEIDop.versieInformatie"/>
  </office:meta>
</office:document-meta>
</file>