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het leggen van kabels op de locatie nabij Limalaan 36 in Utrecht (code HDSR633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r het leggen van kabels op de locatie nabij Limalaan 36 in Utrecht. Dit besluit is verzonden op 21 me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 jul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3 me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33054</meta:user-defined>
    <meta:user-defined meta:name="DCTERMS.abstract"> Positieve afwijzing aanvraag omgevingsvergunning voor een wateractiviteit voor het het leggen van kabels op de locatie nabij Limalaan 36 in Utrech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het leggen van kabels op de locatie nabij Limalaan 36 in Utrecht (code HDSR633054)</meta:user-defined>
    <meta:user-defined meta:name="OVERHEIDop.datumEindeReactietermijn">2025-07-02</meta:user-defined>
    <meta:user-defined meta:name="OVERHEIDop.TilID/OVERHEIDop.terinzageleggingOP">til-2025-17189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63</meta:user-defined>
    <meta:user-defined meta:name="OVERHEIDop.WsbID/DC.identifier">wsb-2025-12563</meta:user-defined>
    <meta:user-defined meta:name="OVERHEIDop.versieInformatie"/>
  </office:meta>
</office:document-meta>
</file>