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Overdiemerweg 7A 1111PN Diemen - AGV - WN2025-0019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1992. Het betreft een wijziging van de vergunning met zaaknummer WN2025-001338 ter hoogte van Overdiemerweg 7A 1111PN Diemen.</text:p>
            <text:p text:style-name="common-al">Deze vergunning is verzonden op 21-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992</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6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6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6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992</meta:user-defined>
    <meta:user-defined meta:name="DCTERMS.abstract">Omgevingsvergunning Water, Liander N.V., ter hoogte van Overdiemerweg 7A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Overdiemerweg 7A 1111PN Diemen - AGV - WN2025-001992</meta:user-defined>
    <meta:user-defined meta:name="DCTERMS.W3CDTF/DCTERMS.available">2025-05-23</meta:user-defined>
    <meta:user-defined meta:name="DCTERMS.W3CDTF/OVERHEIDop.jaargang">2025</meta:user-defined>
    <meta:user-defined meta:name="OVERHEIDop.publicationIssue">12561</meta:user-defined>
    <meta:user-defined meta:name="OVERHEIDop.WsbID/DC.identifier">wsb-2025-12561</meta:user-defined>
    <meta:user-defined meta:name="OVERHEIDop.versieInformatie"/>
  </office:meta>
</office:document-meta>
</file>