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nemen om een vergunning op grond van de Waterwet te verlenen voor DSL-01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is van plan om een vergunning op grond van de Waterwet te verlenen voor het verrichten van handelingen in een watersysteem. Het gaat om de locatie Groene Rondweg, nummer nog onbekend, kadastrale gemeente Delfzijl, DZL01-O-1177 te Farmsum. </text:p>
            <text:p text:style-name="common-al"/>
            <text:p text:style-name="common-al">Daarnaast heeft DSl-01 B.V. een aanvraag op grond van de Wet algemene bepalingen omgevingsrecht aangevraagd bij provincie Groningen. Omgevingsdienst Groningen coördineert in opdracht van de provincie Groningen de behandeling van beide aanvragen. </text:p>
            <text:p text:style-name="tussenkopcur">Waarom publiceert het waterschap dit bericht?</text:p>
            <text:p text:style-name="common-al">Met dit bericht laat het waterschap u weten dat er door het verlenen van de vergunning misschien iets verandert in uw omgeving. U kunt reageren als u het niet eens bent met het voornemen om de vergunning te verlenen.</text:p>
            <text:p text:style-name="tussenkopcur">Wilt u reageren op de ontwerpvergunning die het waterschap van plan is te verlenen?</text:p>
            <text:p text:style-name="common-al">U kunt tot en met 3 juli 2025 mondeling of schriftelijk reageren op het ontwerp. Dit heet het indienen van een zienswijze. Het ontwerp van de vergunning en de bijbehorende stukken zijn digitaal beschikbaar bij deze publicatie. U klikt aan de linkerzijde van dit bericht op “bekijk documenten” en klikt daarna op de link onder het kopje “documenten”. Ook kunt u het ontwerp en de bijbehorende stukken in het waterschapshuis aan het Aquapark 5 te Veendam bekijken. Hiervoor moet u een afspraak maken met team vergunningverlening (tel. 0598 – 693800). Het ontwerp en de bijbehorende stukken liggen ook ter inzage bij de provincie Groningen aan de Sint Jansstraat 4 te Groningen.</text:p>
            <text:p text:style-name="tussenkopcur">Hoe dient u een zienswijze in?</text:p>
            <text:p text:style-name="common-al">Dit kan op drie manieren:</text:p>
            <text:list text:style-name="id1-3-2-1-1-11">
              <text:list-item text:style-override="id1-3-2-1-1-11-1">
                <text:number>•</text:number>
                <text:p text:style-name="al">digitaal: via de link <text:a xlink:href="https://formulieren.hunzeenaas.nl/form/zienswijze-indienen/zienswijze-indienen-0-1" xlink:type="simple">digitaal zienswijze indienen</text:a></text:p>
              </text:list-item>
              <text:list-item text:style-override="id1-3-2-1-1-11-2">
                <text:number>•</text:number>
                <text:p text:style-name="al">per post: u stuurt een brief aan het algemeen bestuur van het waterschap, Postbus 195,     9640 AD  Veendam</text:p>
              </text:list-item>
              <text:list-item text:style-override="id1-3-2-1-1-11-3">
                <text:number>•</text:number>
                <text:p text:style-name="al">mondeling: u kunt hiervoor telefonisch een afspraak maken via 0598-693800</text:p>
              </text:list-item>
            </text:list>
            <text:p text:style-name="common-al"/>
            <text:p text:style-name="common-al">Het waterschap bekijkt alle reacties bij het nemen van het definitieve besluit om de watervergunning vast te stellen. Op onze <text:a xlink:href="https://www.hunzeenaas.nl/zelf-regelen/verzoeken-en-formulieren/zienswijze-indienen/" xlink:type="simple">website</text:a> leggen we uit hoe de zienswijzeprocedure werkt.</text:p>
            <text:p text:style-name="tussenkopcur">Meer informatie?</text:p>
            <text:p text:style-name="last-al">Voor informatie over het bekijken van de documenten of andere vragen kunt u ook bellen. U kunt contact opnemen met Annette Geesken-Oosterveld via het telefoonnummer (0598) 693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5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oornemen om een vergunning op grond van de Waterwet te verlenen voor DSL-01 B.V. – waterschap Hunze en Aa’s</meta:user-defined>
    <meta:user-defined meta:name="OVERHEIDop.datumEindeReactietermijn">2025-07-03</meta:user-defined>
    <meta:user-defined meta:name="OVERHEIDop.TilID/OVERHEIDop.terinzageleggingOP">til-2025-17187</meta:user-defined>
    <meta:user-defined meta:name="DCTERMS.W3CDTF/DCTERMS.available">2025-05-23</meta:user-defined>
    <meta:user-defined meta:name="DCTERMS.W3CDTF/OVERHEIDop.jaargang">2025</meta:user-defined>
    <meta:user-defined meta:name="OVERHEIDop.publicationIssue">12560</meta:user-defined>
    <meta:user-defined meta:name="OVERHEIDop.WsbID/DC.identifier">wsb-2025-12560</meta:user-defined>
    <meta:user-defined meta:name="OVERHEIDop.versieInformatie"/>
  </office:meta>
</office:document-meta>
</file>