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t verplaatsen van 2 afmeerpalen, ter hoogte van Nigtevechtseweg 158-ws 3633XX Vreeland - AGV - WN2025-00187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het verplaatsen van 2 afmeerpalen, ter hoogte van Nigtevechtseweg 158-ws 3633XX Vreeland. Het zaaknummer is WN2025-001874.
				</text:p>
            <text:p text:style-name="common-al">
				Dit maatwerkbesluit is verzonden op 21-05-2025.
				</text:p>
            <text:p text:style-name="common-al">
            <text:span text:style-name="nadrukvet">Inzien van de stukken</text:span>
          </text:p>
            <text:p text:style-name="common-al">
				U kunt het besluit en de bijlagen inzien. Stuur daarvoor een e-mail naar ondersteuningvth@waternet.nl. Vermeld dan uw zaaknummer WN2025-001874.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5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5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5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874</meta:user-defined>
    <meta:user-defined meta:name="DCTERMS.abstract">Melding WsV, particulier, ter hoogte van Nigtevechtseweg 158-ws in Vreeland</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het verplaatsen van 2 afmeerpalen, ter hoogte van Nigtevechtseweg 158-ws 3633XX Vreeland - AGV - WN2025-001874</meta:user-defined>
    <meta:user-defined meta:name="DCTERMS.W3CDTF/DCTERMS.available">2025-05-23</meta:user-defined>
    <meta:user-defined meta:name="DCTERMS.W3CDTF/OVERHEIDop.jaargang">2025</meta:user-defined>
    <meta:user-defined meta:name="OVERHEIDop.publicationIssue">12559</meta:user-defined>
    <meta:user-defined meta:name="OVERHEIDop.WsbID/DC.identifier">wsb-2025-12559</meta:user-defined>
    <meta:user-defined meta:name="OVERHEIDop.versieInformatie"/>
  </office:meta>
</office:document-meta>
</file>