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ijzigingstoestemming 359305 het wijzigen van vergunning met nummer 2023-021743 op het voormalige BAVO 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vergunning met nummer 2023-021743 als volgt te veranderen;</text:p>
            <text:p text:style-name="common-al">I. Uitspraak I, onderdeel a te veranderen in: </text:p>
            <text:p text:style-name="common-al">a. Het ten behoeve van het realiseren van asfalt en elementverharding van betonstraatstenen en bebouwing, aanbrengen van 11035 m2 nieuwe verharding (fase 5C) op het voormalige BAVO terrein te Noordwijkerhout (kadastraal perceelnummer 7494, sectie E te Noordwijkerhout); </text:p>
            <text:p text:style-name="common-al">II. Uitspraak I, onderdeel b toe te voegen: </text:p>
            <text:p text:style-name="common-al">b. Het dempen van 265 m2 oppervlaktewater (fase 5C) op het voormalige BAVO terrein te Noordwijkerhout (kadastraal perceelnummer 7494, sectie E te Noordwijkerhout).</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3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7">
              <text:list-item text:style-override="id1-3-2-1-1-17-1">
                <text:number>1.</text:number>
                <text:p text:style-name="al">in het kantoorgebouw van Rijnland, Archimedesweg 1 in Leiden. Hiervoor moet u een afspraak maken via telefoonnummer 071-306 3494; of</text:p>
              </text:list-item>
              <text:list-item text:style-override="id1-3-2-1-1-17-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wijzigingstoestemming 359305 het wijzigen van vergunning met nummer 2023-021743 op het voormalige BAVO terrein te Noordwijkerhout.</meta:user-defined>
    <meta:user-defined meta:name="OVERHEIDop.datumEindeReactietermijn">2025-07-03</meta:user-defined>
    <meta:user-defined meta:name="OVERHEIDop.TilID/OVERHEIDop.terinzageleggingOP">til-2025-17182</meta:user-defined>
    <meta:user-defined meta:name="DCTERMS.W3CDTF/DCTERMS.available">2025-05-23</meta:user-defined>
    <meta:user-defined meta:name="DCTERMS.W3CDTF/OVERHEIDop.jaargang">2025</meta:user-defined>
    <meta:user-defined meta:name="OVERHEIDop.publicationIssue">12558</meta:user-defined>
    <meta:user-defined meta:name="OVERHEIDop.WsbID/DC.identifier">wsb-2025-12558</meta:user-defined>
    <meta:user-defined meta:name="OVERHEIDop.versieInformatie"/>
  </office:meta>
</office:document-meta>
</file>