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am met duiker ter plaatse van Dorpsstraat 8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am met duiker ter plaatse van Dorpsstraat 84 te Oosterhout. 
</text:p>
            <text:p text:style-name="common-al">Zaaknummer: 196266
</text:p>
            <text:p text:style-name="common-al">DSO verzoeknummer: 2025020500856
</text:p>
            <text:p text:style-name="common-al">Start bezwaartermijn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6266</meta:user-defined>
    <meta:user-defined meta:name="DCTERMS.abstract">het aanleggen van een dam met duiker ter plaatse van Dorpsstraat 84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am met duiker ter plaatse van Dorpsstraat 84 te Oosterhout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52</meta:user-defined>
    <meta:user-defined meta:name="OVERHEIDop.WsbID/DC.identifier">wsb-2025-12552</meta:user-defined>
    <meta:user-defined meta:name="OVERHEIDop.versieInformatie"/>
  </office:meta>
</office:document-meta>
</file>