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dempen verharding aanleggen, plaatsen, in stand houden of veranderen beplanting plaatsen of in stand houden oppervlaktewaterlichaam graven aanleggen en in stand houden van een dam met duiker nabij de Riegmeer Zuid in Hoogeveen </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aterschap Drents Overijsselse Delta een aanvraag omgevingsvergunning wateractiviteit ontvangen voor het aanleggen van diverse duikers nabij Riegmeer Zuid in Hoogeveen (dossiernummer Z/25/06856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dempen verharding aanleggen, plaatsen, in stand houden of veranderen beplanting plaatsen of in stand houden oppervlaktewaterlichaam graven aanleggen en in stand houden van een dam met duiker nabij de Riegmeer Zuid in Hoogeveen</meta:user-defined>
    <meta:user-defined meta:name="DCTERMS.W3CDTF/DCTERMS.available">2025-05-23</meta:user-defined>
    <meta:user-defined meta:name="DCTERMS.W3CDTF/OVERHEIDop.jaargang">2025</meta:user-defined>
    <meta:user-defined meta:name="OVERHEIDop.publicationIssue">12551</meta:user-defined>
    <meta:user-defined meta:name="OVERHEIDop.WsbID/DC.identifier">wsb-2025-12551</meta:user-defined>
    <meta:user-defined meta:name="OVERHEIDop.versieInformatie"/>
  </office:meta>
</office:document-meta>
</file>