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twee voetgangersbruggen over een secundair water ter plaatse van de Marslaan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twee voetgangersbruggen over een secundair water ter plaatse van de Marslaan te Nieuw-Lekkerland. 
</text:p>
            <text:p text:style-name="common-al">Zaaknummer: 147060
</text:p>
            <text:p text:style-name="common-al">DSO verzoeknummer: 2024112500254
</text:p>
            <text:p text:style-name="common-al">Start bezwaartermijn: 21-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7060</meta:user-defined>
    <meta:user-defined meta:name="DCTERMS.abstract">het realiseren van twee voetgangersbruggen over een secundair water ter plaatse van de Marslaan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twee voetgangersbruggen over een secundair water ter plaatse van de Marslaan te Nieuw-Lekkerland</meta:user-defined>
    <meta:user-defined meta:name="DCTERMS.W3CDTF/DCTERMS.available">2025-01-22</meta:user-defined>
    <meta:user-defined meta:name="DCTERMS.W3CDTF/OVERHEIDop.jaargang">2025</meta:user-defined>
    <meta:user-defined meta:name="OVERHEIDop.publicationIssue">1255</meta:user-defined>
    <meta:user-defined meta:name="OVERHEIDop.WsbID/DC.identifier">wsb-2025-1255</meta:user-defined>
    <meta:user-defined meta:name="OVERHEIDop.versieInformatie"/>
  </office:meta>
</office:document-meta>
</file>