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steiger bij het achterpad van de Stiefel - ter hoogte van huisnummers 26 en 30 t/m 40 -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steiger bij het achterpad van de Stiefel - ter hoogte van huisnummers 26 en 30 t/m 40 - te Leerdam. 
</text:p>
            <text:p text:style-name="common-al">Zaaknummer: 182738
</text:p>
            <text:p text:style-name="common-al">DSO verzoeknummer: 2025012200004
</text:p>
            <text:p text:style-name="common-al">Start bezwaartermijn: 22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4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738</meta:user-defined>
    <meta:user-defined meta:name="DCTERMS.abstract">het plaatsen van een steiger in een secundair water bij het achterpad van de Stiefel - ter hoogte van huisnummers 26 en 30 t/m 40 -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steiger bij het achterpad van de Stiefel - ter hoogte van huisnummers 26 en 30 t/m 40 - te Le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47</meta:user-defined>
    <meta:user-defined meta:name="OVERHEIDop.WsbID/DC.identifier">wsb-2025-12547</meta:user-defined>
    <meta:user-defined meta:name="OVERHEIDop.versieInformatie"/>
  </office:meta>
</office:document-meta>
</file>