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18 sonderingen aan de Waalbandijk 66 te Beneden-Leeuwen (plan De 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18 sonderingen aan de Waalbandijk 66 te Beneden-Leeuwen (plan De Doorbraak). 
</text:p>
            <text:p text:style-name="common-al">Zaaknummer: 211872
</text:p>
            <text:p text:style-name="common-al">DSO verzoeknummer: 2025030301319
</text:p>
            <text:p text:style-name="common-al">Start bezwaartermijn: 2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1872</meta:user-defined>
    <meta:user-defined meta:name="DCTERMS.abstract">het uitvoeren van 18 sonderingen aan de Waalbandijk 66 te Beneden-Leeuwen (plan De Doorbra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18 sonderingen aan de Waalbandijk 66 te Beneden-Leeuwen (plan De Doorbraak)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41</meta:user-defined>
    <meta:user-defined meta:name="OVERHEIDop.WsbID/DC.identifier">wsb-2025-12541</meta:user-defined>
    <meta:user-defined meta:name="OVERHEIDop.versieInformatie"/>
  </office:meta>
</office:document-meta>
</file>