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waterhuishoudkundige werkzaamheden ter hoogte van de Haven van Oudenbosch.</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9 mei 2025 met registratienummer 0652911687 voor het aanleggen van glasvezelkabels in de zonering van de regionale waterkering aan de westzijde van de Haven van Oudenbosch (DWK00658/659) tussen de Touwbaan (via het Turfhoofd en de Kaaistraat) en de Prof. Van Ginnekenstraat (nr. 40) te Oudenbosch.</text:p>
            <text:p text:style-name="common-al"/>
            <text:p text:style-name="common-al">Indien u meer informatie wenst over de aanvraag kunt u contact opnemen via vergunningen@brabantsedelta.nl.</text:p>
            <text:p text:style-name="common-al"/>
            <text:p text:style-name="last-al">Breda, 22 mei 202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36</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36</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536</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vergunning voor het uitvoeren van waterhuishoudkundige werkzaamheden ter hoogte van de Haven van Oudenbosch.</meta:user-defined>
    <meta:user-defined meta:name="DCTERMS.W3CDTF/DCTERMS.available">2025-05-22</meta:user-defined>
    <meta:user-defined meta:name="DCTERMS.W3CDTF/OVERHEIDop.jaargang">2025</meta:user-defined>
    <meta:user-defined meta:name="OVERHEIDop.publicationIssue">12536</meta:user-defined>
    <meta:user-defined meta:name="OVERHEIDop.WsbID/DC.identifier">wsb-2025-12536</meta:user-defined>
    <meta:user-defined meta:name="OVERHEIDop.versieInformatie"/>
  </office:meta>
</office:document-meta>
</file>