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elleweg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mei 2025 met registratienummer 0652911674 voor het vergroten van in a-water Verbinding Stelleweg (OVK05720) gelegen duiker KDU02345, ter hoogte van de Stelleweg te Dinteloor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3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Stelleweg te Dinteloord.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535</meta:user-defined>
    <meta:user-defined meta:name="OVERHEIDop.WsbID/DC.identifier">wsb-2025-12535</meta:user-defined>
    <meta:user-defined meta:name="OVERHEIDop.versieInformatie"/>
  </office:meta>
</office:document-meta>
</file>