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Vesting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mei 2025 met registratienummer 0652911259 voor het vervangen van de beschoeiing en het aanvullen van het (onderwater-)talud in de b-wateren langs de vestingswal rondom de binnenstad van Geertruidenber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Vesting te Geertruidenberg.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534</meta:user-defined>
    <meta:user-defined meta:name="OVERHEIDop.WsbID/DC.identifier">wsb-2025-12534</meta:user-defined>
    <meta:user-defined meta:name="OVERHEIDop.versieInformatie"/>
  </office:meta>
</office:document-meta>
</file>