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erste Boutweg 32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ei 2025 met registratienummer 0652911175 voor het naar 31,5 meter verlengen van een dam met duiker in een b-water (OWL14142) ter hoogte van Eerste Boutweg 32 te Kruisl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erste Boutweg 32 te Kruisland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533</meta:user-defined>
    <meta:user-defined meta:name="OVERHEIDop.WsbID/DC.identifier">wsb-2025-12533</meta:user-defined>
    <meta:user-defined meta:name="OVERHEIDop.versieInformatie"/>
  </office:meta>
</office:document-meta>
</file>