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nieuw verhard oppervlak, het graven van retentievoorzieningen in de vorm van wadi’s ter plaatse van Pastoor van Tielstraat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nieuw verhard oppervlak, het graven van retentievoorzieningen in de vorm van wadi’s ter plaatse van Pastoor van Tielstraat te Leuth. 
</text:p>
            <text:p text:style-name="common-al">Zaaknummer: 210631
</text:p>
            <text:p text:style-name="common-al">DSO verzoeknummer: 2025022801442
</text:p>
            <text:p text:style-name="common-al">Start bezwaartermijn: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0631</meta:user-defined>
    <meta:user-defined meta:name="DCTERMS.abstract">het aanbrengen van verharding ten behoeve van ontwikkeling 29 woningen ter plaatse van Pastoor van Tielstraat te Leuth</meta:user-defined>
    <dc:language>nl</dc:language>
    <meta:user-defined meta:name="OVERHEIDop.locatietype/OVERHEIDop.gebiedsmarkering">Vlak</meta:user-defined>
    <meta:user-defined meta:name="DC.title">Waterschap Rivierenland - verlenen omgevingsvergunning voor het aanbrengen van nieuw verhard oppervlak, het graven van retentievoorzieningen in de vorm van wadi’s ter plaatse van Pastoor van Tielstraat te Leuth</meta:user-defined>
    <meta:user-defined meta:name="DCTERMS.W3CDTF/DCTERMS.available">2025-05-22</meta:user-defined>
    <meta:user-defined meta:name="DCTERMS.W3CDTF/OVERHEIDop.jaargang">2025</meta:user-defined>
    <meta:user-defined meta:name="OVERHEIDop.publicationIssue">12532</meta:user-defined>
    <meta:user-defined meta:name="OVERHEIDop.WsbID/DC.identifier">wsb-2025-12532</meta:user-defined>
    <meta:user-defined meta:name="OVERHEIDop.versieInformatie"/>
  </office:meta>
</office:document-meta>
</file>