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Boerenweg 7 te Bergen op Z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8 mei 2025 met registratienummer 0652911032 voor het verbreden van in a-water de Boerenweg gelegen dam met duiker KDU03672 ter hoogte van Boerenweg 7 te Bergen op Zoom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2 me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53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53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53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Boerenweg 7 te Bergen op Zoom.</meta:user-defined>
    <meta:user-defined meta:name="DCTERMS.W3CDTF/DCTERMS.available">2025-05-22</meta:user-defined>
    <meta:user-defined meta:name="DCTERMS.W3CDTF/OVERHEIDop.jaargang">2025</meta:user-defined>
    <meta:user-defined meta:name="OVERHEIDop.publicationIssue">12531</meta:user-defined>
    <meta:user-defined meta:name="OVERHEIDop.WsbID/DC.identifier">wsb-2025-12531</meta:user-defined>
    <meta:user-defined meta:name="OVERHEIDop.versieInformatie"/>
  </office:meta>
</office:document-meta>
</file>