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lozen van (afval)water voor de locatie nabij Herenstreek en de Runde in Nieuw Dordrecht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lozen van (afval)water voor de locatie nabij Herenstreek en de Runde in Nieuw Dordrecht. De aanvraag is ontvangen op 15 januari 2025 en geregistreerd onder zaak HAS2025_Z53068.</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25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aanvraag omgevingsvergunning voor een wateractiviteit voor het lozen van (afval)water voor de locatie nabij Herenstreek en de Runde in Nieuw Dordrecht - waterschap Hunze en Aa’s</meta:user-defined>
    <meta:user-defined meta:name="DCTERMS.W3CDTF/DCTERMS.available">2025-01-22</meta:user-defined>
    <meta:user-defined meta:name="DCTERMS.W3CDTF/OVERHEIDop.jaargang">2025</meta:user-defined>
    <meta:user-defined meta:name="OVERHEIDop.publicationIssue">1253</meta:user-defined>
    <meta:user-defined meta:name="OVERHEIDop.WsbID/DC.identifier">wsb-2025-1253</meta:user-defined>
    <meta:user-defined meta:name="OVERHEIDop.versieInformatie"/>
  </office:meta>
</office:document-meta>
</file>