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estuurde boring en plaatsen stuurkast ter plaatse Zuid Langeweg 2 in Dreischo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anuari 2025 een vergunningaanvraag voor een gestuurde boring onder de weg en het plaatsen van een stuurkast ter plaatse Zuid Langeweg 2 in Dreischor. De aanvraag is geregistreerd onder zaaknummer VTH217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6</meta:user-defined>
    <dc:language>nl</dc:language>
    <meta:user-defined meta:name="OVERHEIDop.locatietype/OVERHEIDop.gebiedsmarkering">Lijn</meta:user-defined>
    <meta:user-defined meta:name="DC.title">Aanvraag vergunning gestuurde boring en plaatsen stuurkast ter plaatse Zuid Langeweg 2 in Dreischor</meta:user-defined>
    <meta:user-defined meta:name="DCTERMS.W3CDTF/DCTERMS.available">2025-01-22</meta:user-defined>
    <meta:user-defined meta:name="DCTERMS.W3CDTF/OVERHEIDop.jaargang">2025</meta:user-defined>
    <meta:user-defined meta:name="OVERHEIDop.publicationIssue">1252</meta:user-defined>
    <meta:user-defined meta:name="OVERHEIDop.WsbID/DC.identifier">wsb-2025-1252</meta:user-defined>
    <meta:user-defined meta:name="OVERHEIDop.versieInformatie"/>
  </office:meta>
</office:document-meta>
</file>