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wijz. 526431) voor een wateractiviteit voor het leggen en verwijderen van diverse kabels en leidingen en het maken van gestuurde boringen bij waterkeringen en watergangen op de locatie nabij Dorp 6B in Polsbroek met code HDSR6415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wijz. 526431) voor een wateractiviteit ontvangen voor het leggen en verwijderen van diverse kabels en leidingen en het maken van gestuurde boringen bij waterkeringen en watergangen op de locatie nabij Dorp 6B in Polsbroek. Deze aanvraag is ontvangen op 20 mei 2025 en geregistreerd onder zaak 64150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153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wijz. 526431) voor een wateractiviteit voor het leggen en verwijderen van diverse kabels en leidingen en het maken van gestuurde boringen bij waterkeringen en watergangen op de locatie nabij Dorp 6B in Polsbroek met code HDSR641502.</meta:user-defined>
    <meta:user-defined meta:name="DCTERMS.W3CDTF/DCTERMS.available">2025-05-22</meta:user-defined>
    <meta:user-defined meta:name="DCTERMS.W3CDTF/OVERHEIDop.jaargang">2025</meta:user-defined>
    <meta:user-defined meta:name="OVERHEIDop.publicationIssue">12510</meta:user-defined>
    <meta:user-defined meta:name="OVERHEIDop.WsbID/DC.identifier">wsb-2025-12510</meta:user-defined>
    <meta:user-defined meta:name="OVERHEIDop.versieInformatie"/>
  </office:meta>
</office:document-meta>
</file>