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wijz. 433338) voor een wateractiviteit voor het leggen en verwijderen van laagspanningskabels bij een waterkering op de locatie nabij Dorpstraat 32 in Lopik (code HDSR 6394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wijz. 433338) voor een wateractiviteit verleend voor het leggen en verwijderen van laagspanningskabels bij een waterkering op de locatie nabij Dorpstraat 32 in Lopik in de gemeente Lopik. Dit besluit is verzonden op 20 me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 jul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2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50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0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0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39489</meta:user-defined>
    <meta:user-defined meta:name="DCTERMS.abstract">Verleende omgevingsvergunning (wijz. 433338) voor een wateractiviteit voor het leggen en verwijderen van laagspanningskabels bij een waterkering op de locatie nabij Dorpstraat 32 in Lopik</meta:user-defined>
    <dc:language>nl</dc:language>
    <meta:user-defined meta:name="OVERHEIDop.locatietype/OVERHEIDop.gebiedsmarkering">Lijn</meta:user-defined>
    <meta:user-defined meta:name="DC.title">Hoogheemraadschap De Stichtse Rijnlanden – Verleende omgevingsvergunning (wijz. 433338) voor een wateractiviteit voor het leggen en verwijderen van laagspanningskabels bij een waterkering op de locatie nabij Dorpstraat 32 in Lopik (code HDSR 639489)</meta:user-defined>
    <meta:user-defined meta:name="OVERHEIDop.datumEindeReactietermijn">2025-07-01</meta:user-defined>
    <meta:user-defined meta:name="OVERHEIDop.TilID/OVERHEIDop.terinzageleggingOP">til-2025-17107</meta:user-defined>
    <meta:user-defined meta:name="DCTERMS.W3CDTF/DCTERMS.available">2025-05-22</meta:user-defined>
    <meta:user-defined meta:name="DCTERMS.W3CDTF/OVERHEIDop.jaargang">2025</meta:user-defined>
    <meta:user-defined meta:name="OVERHEIDop.publicationIssue">12502</meta:user-defined>
    <meta:user-defined meta:name="OVERHEIDop.WsbID/DC.identifier">wsb-2025-12502</meta:user-defined>
    <meta:user-defined meta:name="OVERHEIDop.versieInformatie"/>
  </office:meta>
</office:document-meta>
</file>