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lagen van het waterpeil in diverse watergangen op de locatie nabij de Wickenburghseweg in ’t Goy (code HDSR6020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lagen van het waterpeil in diverse watergangen op de locatie nabij de Wickenburghseweg in ’t Goy in de gemeente Houten. Dit besluit is verzonden op 20 mei 2025.</text:p>
            <text:p text:style-name="tussenkopcur">
            <text:span text:style-name="nadrukvet">Reden voor afwijzing</text:span>
          </text:p>
            <text:p text:style-name="common-al">Bij het beoordelen van de aanvraag voor de omgevingsvergunning toetst HDSR, conform de algemene beoordelingsregel uit artikel 1.16, eerste lid van de waterschapsverordening, aan de volgende belangen:</text:p>
            <text:p text:style-name="common-al">a. het voorkomen en waar nodig beperken van overstromingen, wateroverlast en waterschaarste; </text:p>
            <text:p text:style-name="common-al">b. het beschermen en verbeteren van de chemische en ecologische kwaliteit van watersystemen; en</text:p>
            <text:p text:style-name="common-al">c. het vervullen van maatschappelijke functies door watersystemen.</text:p>
            <text:p text:style-name="common-al">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2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2067</meta:user-defined>
    <meta:user-defined meta:name="DCTERMS.abstract">Afwijzing aanvraag omgevingsvergunning voor een wateractiviteit voor het verlagen van het waterpeil in diverse watergangen op de locatie nabij de Wickenburghseweg in ’t Goy (code HDSR 602067)</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verlagen van het waterpeil in diverse watergangen op de locatie nabij de Wickenburghseweg in ’t Goy (code HDSR602067)</meta:user-defined>
    <meta:user-defined meta:name="DCTERMS.W3CDTF/DCTERMS.available">2025-05-22</meta:user-defined>
    <meta:user-defined meta:name="DCTERMS.W3CDTF/OVERHEIDop.jaargang">2025</meta:user-defined>
    <meta:user-defined meta:name="OVERHEIDop.publicationIssue">12500</meta:user-defined>
    <meta:user-defined meta:name="OVERHEIDop.WsbID/DC.identifier">wsb-2025-12500</meta:user-defined>
    <meta:user-defined meta:name="OVERHEIDop.versieInformatie"/>
  </office:meta>
</office:document-meta>
</file>