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vervangen van een duiker op de locatie bij Hoogeind 26a in Driebruggen (code HDSR6369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duiker op de locatie bij Hoogeind 26a in Driebruggen. Dit besluit is verzonden op 20 me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mei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9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9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6981</meta:user-defined>
    <meta:user-defined meta:name="DCTERMS.abstract">Positieve afwijzing aanvraag omgevingsvergunning voor een wateractiviteit voor het vervangen van een duiker op de locatie bij Hoogeind 26a in Driebrugg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Positieve afwijzing aanvraag omgevingsvergunning voor een wateractiviteit voor het vervangen van een duiker op de locatie bij Hoogeind 26a in Driebruggen (code HDSR636981)</meta:user-defined>
    <meta:user-defined meta:name="OVERHEIDop.datumEindeReactietermijn">2025-07-01</meta:user-defined>
    <meta:user-defined meta:name="OVERHEIDop.TilID/OVERHEIDop.terinzageleggingOP">til-2025-17103</meta:user-defined>
    <meta:user-defined meta:name="DCTERMS.W3CDTF/DCTERMS.available">2025-05-22</meta:user-defined>
    <meta:user-defined meta:name="DCTERMS.W3CDTF/OVERHEIDop.jaargang">2025</meta:user-defined>
    <meta:user-defined meta:name="OVERHEIDop.publicationIssue">12499</meta:user-defined>
    <meta:user-defined meta:name="OVERHEIDop.WsbID/DC.identifier">wsb-2025-12499</meta:user-defined>
    <meta:user-defined meta:name="OVERHEIDop.versieInformatie"/>
  </office:meta>
</office:document-meta>
</file>