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besluiten Inrichten gebied ten behoeve van natuurfunctie Dijksterweg te Deikum</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u een aanvraag gedaan voor een omgevingsvergunning voor het inrichten van een brakwatergebied Deikum, gelegen aan de Waddenkust nabij Pieterburen.</text:p>
            <text:p text:style-name="common-al">De gevraagde omgevingsvergunning is verleend op 31 oktober 2019 met het kenmerk Z/18/018156.  De aangevraagde vergunning is op 8 november 2021 middels het wijzigingsbesluit met het kenmerk Z/21/049940 aangepast.</text:p>
            <text:p text:style-name="common-al">Dat besluit is onderwerp geweest van een langlopende en uitgebreide juridische procedure.</text:p>
            <text:p text:style-name="common-al">Op 13 maart 2025 ontvingen wij het verzoek, gedateerd op 3 maart 2025 en met kenmerk 2025-287393 om de verleende vergunning in te trekken</text:p>
            <text:p text:style-name="common-al">Het Dagelijks Bestuur van het waterschap Noorderzijlvest heeft, overeenkomstig het ontwerpbesluit, de gevraagde vergunning ingetrokken.</text:p>
            <text:p text:style-name="common-al">
            <text:span text:style-name="nadrukondlijn">Ter inzage</text:span>
          </text:p>
            <text:p text:style-name="common-al">Het besluit en de bijbehorende stukken liggen van 22 mei tot en met 2 juli 2025 ter inzage bij het waterschap Noorderzijlvest, Stedumermaar 1 in Groningen. De stukken zijn ook digitaal in te zien op <text:a xlink:href="http://www.noorderzijlvest.nl/bekendmakingen" xlink:type="simple">www.noorderzijlvest.nl/bekendmakingen</text:a>. </text:p>
            <text:p text:style-name="common-al">
            <text:span text:style-name="nadrukondlijn">Beroep </text:span>
          </text:p>
            <text:p text:style-name="common-al">Tot en met 2 juli 2025 kan tegen het besluit beroep worden ingesteld door: </text:p>
            <text:list text:style-name="id1-3-2-1-1-10">
              <text:list-item text:style-override="id1-3-2-1-1-10-1">
                <text:number>1.</text:number>
                <text:p text:style-name="al">degenen die zienswijzen hebben ingediend tegen het ontwerp van het besluit; </text:p>
              </text:list-item>
              <text:list-item text:style-override="id1-3-2-1-1-10-2">
                <text:number>2.</text:number>
                <text:p text:style-name="al">belanghebbenden die aantonen daartoe redelijkerwijs niet in staat te zijn geweest; </text:p>
              </text:list-item>
              <text:list-item text:style-override="id1-3-2-1-1-10-3">
                <text:number>3.</text:number>
                <text:p text:style-name="al">de adviseurs die gebruik hebben gemaakt van de gelegenheid advies uit te brengen over het ontwerp van het besluit; </text:p>
              </text:list-item>
              <text:list-item text:style-override="id1-3-2-1-1-10-4">
                <text:number>4.</text:number>
                <text:p text:style-name="al">degenen die zienswijzen hebben tegen wijzigingen die bij het nemen van het besluit ten opzichte van het ontwerp daarvan zijn aangebracht. </text:p>
              </text:list-item>
            </text:list>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 http://loketrechtspraak.nl/bestuursrecht. Daarvoor moet u wel beschikken over een elektronische handtekening (DigiD). Kijk op de genoemde website voor de precieze voorwaarden. </text:p>
            <text:p text:style-name="last-al">Het besluit treedt in werking op 23 mei 2025 of op het moment dat de voorzitter van de Sector bestuursrecht van de Rechtbank Groningen, een beslissing op een verzoek tot het treffen van een voorlopige voorziening heeft genomen, of zoveel later als uit de beslissing van de voorzitter vol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Intrekken besluiten Inrichten gebied ten behoeve van natuurfunctie Dijksterweg te Deikum</meta:user-defined>
    <meta:user-defined meta:name="OVERHEIDop.datumEindeReactietermijn">2025-07-02</meta:user-defined>
    <meta:user-defined meta:name="OVERHEIDop.TilID/OVERHEIDop.terinzageleggingOP">til-2025-17100</meta:user-defined>
    <meta:user-defined meta:name="DCTERMS.W3CDTF/DCTERMS.available">2025-05-22</meta:user-defined>
    <meta:user-defined meta:name="DCTERMS.W3CDTF/OVERHEIDop.jaargang">2025</meta:user-defined>
    <meta:user-defined meta:name="OVERHEIDop.publicationIssue">12497</meta:user-defined>
    <meta:user-defined meta:name="OVERHEIDop.WsbID/DC.identifier">wsb-2025-12497</meta:user-defined>
    <meta:user-defined meta:name="OVERHEIDop.versieInformatie"/>
  </office:meta>
</office:document-meta>
</file>