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oraweg 1032ZG Amsterdam - AGV - WN2025-000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loraweg 1032ZG Amsterdam.
				</text:p>
            <text:p text:style-name="common-al">
				Het betreft de volgende activiteit(en): 
				</text:p>
            <text:p text:style-name="common-al">
				Grondwater onttrekken
				</text:p>
            <text:p text:style-name="common-al">
				Waternet behandelt deze aanvraag namens AGV. Deze aanvraag is ontvangen op 20-01-2025 en geregistreerd onder zaaknummer WN2025-0002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70</meta:user-defined>
    <meta:user-defined meta:name="DCTERMS.abstract">Omgevingsvergunning Water, Liander N.V., Flora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oraweg 1032ZG Amsterdam - AGV - WN2025-000270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49</meta:user-defined>
    <meta:user-defined meta:name="OVERHEIDop.WsbID/DC.identifier">wsb-2025-1249</meta:user-defined>
    <meta:user-defined meta:name="OVERHEIDop.versieInformatie"/>
  </office:meta>
</office:document-meta>
</file>