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ortlaan 1185TB Amstelveen - AGV - WN2025-002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portlaan 1185TB Amstelveen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20-05-2025 en geregistreerd onder zaaknummer WN2025-00227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48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278</meta:user-defined>
    <meta:user-defined meta:name="DCTERMS.abstract">Omgevingsvergunning Water, De Bie Infra B.V., ter hoogte van Sportlaan 27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portlaan 1185TB Amstelveen - AGV - WN2025-002278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487</meta:user-defined>
    <meta:user-defined meta:name="OVERHEIDop.WsbID/DC.identifier">wsb-2025-12487</meta:user-defined>
    <meta:user-defined meta:name="OVERHEIDop.versieInformatie"/>
  </office:meta>
</office:document-meta>
</file>