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oek Verzetstrijderspark-Generaal van Heutsz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mei 2025 een aanvraag ontvangen om een omgevingsvergunning voor een wateractiviteit voor het realiseren van een speelplek en het hiervoor onder andere aanleggen van een duiker in een oppervlaktewaterlichaam A, ter plaatse van hoek Verzetstrijderspark-Generaal van Heutszlaan te Apeldoorn. Het waterschap heeft de aanvraag geregistreerd onder zaaknummer Z2025-05-034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2 mei 2025</text:p>
            <text:p text:style-name="common-al">Het nummer van de aanvraag is Z2025-05-034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48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8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8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348</meta:user-defined>
    <meta:user-defined meta:name="DCTERMS.abstract">Aanvraag om een omgevingsvergunning voor een wateractiviteit voor het realiseren van een speelplek en het hiervoor onder andere aanleggen van een duiker in een oppervlaktewaterlichaam A, ter plaatse van hoek Verzetstrijderspark-Generaal van Heutszlaan te Apeldoorn. </meta:user-defined>
    <dc:language>nl</dc:language>
    <meta:user-defined meta:name="OVERHEIDop.locatietype/OVERHEIDop.gebiedsmarkering">Punt</meta:user-defined>
    <meta:user-defined meta:name="DC.title">Bekendmaking aanvraag om een omgevingsvergunning voor een wateractiviteit ter plaatse van hoek Verzetstrijderspark-Generaal van Heutszlaan in Apeldoorn</meta:user-defined>
    <meta:user-defined meta:name="DCTERMS.W3CDTF/DCTERMS.available">2025-05-22</meta:user-defined>
    <meta:user-defined meta:name="DCTERMS.W3CDTF/OVERHEIDop.jaargang">2025</meta:user-defined>
    <meta:user-defined meta:name="OVERHEIDop.publicationIssue">12480</meta:user-defined>
    <meta:user-defined meta:name="OVERHEIDop.WsbID/DC.identifier">wsb-2025-12480</meta:user-defined>
    <meta:user-defined meta:name="OVERHEIDop.versieInformatie"/>
  </office:meta>
</office:document-meta>
</file>