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nieuwen van beschoeiing in een primaire waterloop in beschermingszone A van een waterkering bij Dokter Bloemstraat 53 t/m 61 in Spier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1-2025 en geregistreerd onder zaaknummer 20250117943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4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179436</meta:user-defined>
    <meta:user-defined meta:name="DCTERMS.abstract">het vernieuwen van beschoeiing in een primaire waterloop in beschermingszone A van een waterkering bij Dokter Bloemstraat 53 t/m 61 in Spier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nieuwen van beschoeiing in een primaire waterloop in beschermingszone A van een waterkering bij Dokter Bloemstraat 53 t/m 61 in Spierdijk</meta:user-defined>
    <meta:user-defined meta:name="DCTERMS.W3CDTF/DCTERMS.available">2025-01-22</meta:user-defined>
    <meta:user-defined meta:name="DCTERMS.W3CDTF/OVERHEIDop.jaargang">2025</meta:user-defined>
    <meta:user-defined meta:name="OVERHEIDop.publicationIssue">1248</meta:user-defined>
    <meta:user-defined meta:name="OVERHEIDop.WsbID/DC.identifier">wsb-2025-1248</meta:user-defined>
    <meta:user-defined meta:name="OVERHEIDop.versieInformatie"/>
  </office:meta>
</office:document-meta>
</file>