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diverse werkzaamheden voor het verzwaren van het stroomnet nabij locatie Dorp 6 te Polsbroek (code HDSR 6393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plaatsen van een tijdelijke has-kast, het leggen en verwijderen van laagspanningskabels, het leggen en verwijderen van middenspanningskabels en het verwijderen van een data kabel op de locatie nabij Dorp 6 te Polsbroek in de gemeente Lopik. Dit besluit is verzonden op 20 mei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een algemene regel en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 juli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22 me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47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47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47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639324</meta:user-defined>
    <meta:user-defined meta:name="DCTERMS.abstract">Positieve afwijzing aanvraag omgevingsvergunning voor een wateractiviteit voor diverse werkzaamheden voor het verzwaren van het stroomnet nabij locatie Dorp 6 te Polsbroek</meta:user-defined>
    <dc:language>nl</dc:language>
    <meta:user-defined meta:name="OVERHEIDop.locatietype/OVERHEIDop.gebiedsmarkering">Vlak</meta:user-defined>
    <meta:user-defined meta:name="DC.title">Hoogheemraadschap De Stichtse Rijnlanden – Positieve afwijzing aanvraag omgevingsvergunning voor een wateractiviteit voor diverse werkzaamheden voor het verzwaren van het stroomnet nabij locatie Dorp 6 te Polsbroek (code HDSR 639324)</meta:user-defined>
    <meta:user-defined meta:name="OVERHEIDop.datumEindeReactietermijn">2025-07-01</meta:user-defined>
    <meta:user-defined meta:name="OVERHEIDop.TilID/OVERHEIDop.terinzageleggingOP">til-2025-17086</meta:user-defined>
    <meta:user-defined meta:name="DCTERMS.W3CDTF/DCTERMS.available">2025-05-22</meta:user-defined>
    <meta:user-defined meta:name="DCTERMS.W3CDTF/OVERHEIDop.jaargang">2025</meta:user-defined>
    <meta:user-defined meta:name="OVERHEIDop.publicationIssue">12479</meta:user-defined>
    <meta:user-defined meta:name="OVERHEIDop.WsbID/DC.identifier">wsb-2025-12479</meta:user-defined>
    <meta:user-defined meta:name="OVERHEIDop.versieInformatie"/>
  </office:meta>
</office:document-meta>
</file>