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nabij Burgemeester van der Dussenstraat 910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nabij Burgemeester van der Dussenstraat 910 in Dordrecht.</text:p>
            <text:p text:style-name="common-al">Zaaknummer: VTH202503-0033</text:p>
            <text:p text:style-name="common-al">Start bezwaartermijn (6 weken): 22-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47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7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7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033</meta:user-defined>
    <meta:user-defined meta:name="DCTERMS.abstract">het leggen van een glasvezelkabel nabij Burgemeester van der Dussenstraat 910 in Dordrec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glasvezelkabel nabij Burgemeester van der Dussenstraat 910 in Dordrecht</meta:user-defined>
    <meta:user-defined meta:name="DCTERMS.W3CDTF/DCTERMS.available">2025-05-22</meta:user-defined>
    <meta:user-defined meta:name="DCTERMS.W3CDTF/OVERHEIDop.jaargang">2025</meta:user-defined>
    <meta:user-defined meta:name="OVERHEIDop.publicationIssue">12478</meta:user-defined>
    <meta:user-defined meta:name="OVERHEIDop.WsbID/DC.identifier">wsb-2025-12478</meta:user-defined>
    <meta:user-defined meta:name="OVERHEIDop.versieInformatie"/>
  </office:meta>
</office:document-meta>
</file>