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vijvers nabij Blokland 96 ter compensatie van een gedempte sloot nabij locatie Blokland 125a in Montfoort met code HDSR6390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vijvers nabij Blokland 96 ter compensatie van een gedempte sloot nabij locatie Blokland 125a in Montfoort. De melding is ontvangen op 15 mei 2025 en geregistreerd onder zaak 63909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7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7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7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4117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van vijvers nabij Blokland 96 ter compensatie van een gedempte sloot nabij locatie Blokland 125a in Montfoort met code HDSR639093</meta:user-defined>
    <meta:user-defined meta:name="DCTERMS.W3CDTF/DCTERMS.available">2025-05-22</meta:user-defined>
    <meta:user-defined meta:name="DCTERMS.W3CDTF/OVERHEIDop.jaargang">2025</meta:user-defined>
    <meta:user-defined meta:name="OVERHEIDop.publicationIssue">12473</meta:user-defined>
    <meta:user-defined meta:name="OVERHEIDop.WsbID/DC.identifier">wsb-2025-12473</meta:user-defined>
    <meta:user-defined meta:name="OVERHEIDop.versieInformatie"/>
  </office:meta>
</office:document-meta>
</file>