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een datakabel op de locatie bij Jacob Barneveldstraat 1 in Linschoten (code HDSR 639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datakabel op de locatie bij Jacob Barneveldstraat 1 in Linschoten in de gemeente Montfoort. Dit besluit is verzonden op 20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2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9258</meta:user-defined>
    <meta:user-defined meta:name="DCTERMS.abstract">Positieve afwijzing aanvraag omgevingsvergunning voor een wateractiviteit voor het leggen van een datakabel op de locatie bij Jacob Barneveldstraat 1 in Linschoten</meta:user-defined>
    <dc:language>nl</dc:language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een datakabel op de locatie bij Jacob Barneveldstraat 1 in Linschoten (code HDSR 639258)</meta:user-defined>
    <meta:user-defined meta:name="OVERHEIDop.datumEindeReactietermijn">2025-07-01</meta:user-defined>
    <meta:user-defined meta:name="OVERHEIDop.TilID/OVERHEIDop.terinzageleggingOP">til-2025-17073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472</meta:user-defined>
    <meta:user-defined meta:name="OVERHEIDop.WsbID/DC.identifier">wsb-2025-12472</meta:user-defined>
    <meta:user-defined meta:name="OVERHEIDop.versieInformatie"/>
  </office:meta>
</office:document-meta>
</file>