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515</text:p>
            <text:p text:style-name="common-al">Dijkgraaf en hoogheemraden van Delfland hebben het besluit genomen om een omgevingsvergunning wateractiviteit te verlenen voor het </text:p>
            <text:p text:style-name="common-al">•Verwijderen van een grondkerende damwandconstructie in de beschermingszone van een polderkade; </text:p>
            <text:p text:style-name="common-al">• Aanleggen en hebben van een grondkerende damwandconstructie in de beschermingszone van een polderkade; </text:p>
            <text:p text:style-name="common-al">• Tijdelijk verwijderen van een brug over primair water; </text:p>
            <text:p text:style-name="common-al">• Verwijderen van onderwaterbeschoeiing in primair water; </text:p>
            <text:p text:style-name="common-al">• Verwijderen van een voormalig landhoofd van een brug in de beschermingszone van een polderkade en primair water; </text:p>
            <text:p text:style-name="common-al">• Tijdelijk hebben van een dam en duiker in primair water gedurende de vervanging van de damwandconstructie, voor de duur van maximaal 6 maanden na start werk, tot uiterlijk 31 december 2026; </text:p>
            <text:p text:style-name="common-al">• Aanbrengen van een onderwatertalud met bodembescherming in primair water langs de vervangen damwandconstructie; </text:p>
            <text:p text:style-name="common-al">• Herprofilering van een bovenwatertalud van primair water / grondroerende werkzaamheden in de beschermingszone van een polderkade; </text:p>
            <text:p text:style-name="common-al">• Vervangen van een (deel van de) wegconstructie en het hebben van een weg in de zone waterstaatswerk en beschermingszone van een polderkade</text:p>
            <text:p text:style-name="common-al">op de locatie ter hoogte van Maasdijk 145, gemeente Westland (Maas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5</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5-05-22</meta:user-defined>
    <meta:user-defined meta:name="DCTERMS.W3CDTF/OVERHEIDop.jaargang">2025</meta:user-defined>
    <meta:user-defined meta:name="OVERHEIDop.externeBijlage">Z-25-126515 Watervergunning|exb-2025-19056</meta:user-defined>
    <meta:user-defined meta:name="OVERHEIDop.publicationIssue">12470</meta:user-defined>
    <meta:user-defined meta:name="OVERHEIDop.WsbID/DC.identifier">wsb-2025-12470</meta:user-defined>
    <meta:user-defined meta:name="OVERHEIDop.versieInformatie"/>
  </office:meta>
</office:document-meta>
</file>