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Julial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252</text:p>
            <text:p text:style-name="common-al">Dijkgraaf en hoogheemraden van Delfland hebben het besluit genomen om de watervergunning met kenmerk Z-23-098736/ D-23-091469 van 8 september 2023 voor het graven van 2.947 m² aan secundair polderwater in het peilgebied 8 van het peilbesluit Noordpolder (GPG2017NP); aanleggen en hebben van twee losse natte ecologische zones langs het nieuw te graven water; aanleggen en hebben van een duiker tussen het bestaande secundair polderwater (POL40902040) en het nieuw te graven water; aanleggen en hebben van een duiker tussen het bestaande secundair polderwater (POL40903240) en het nieuw te graven water; verwijderen van een bestaande duiker (40900138) in het secundair polderwater (POL40901960), waarbij 42 m² aan water wordt gegraven in peilgebied 1E van het peilbesluit Noordpolder (GPG2017NP); aanleggen en hebben van een nieuwe duiker in het secundair polderwater (POL40901960), waarbij 17 m² aan water wordt gedempt in peilgebied 1E van het peilbesluit Noordpolder (GPG2017NP) op de locatie ter hoogte van Julialaantje 36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52</meta:user-defined>
    <dc:language>nl</dc:language>
    <meta:user-defined meta:name="OVERHEIDop.locatietype/OVERHEIDop.gebiedsmarkering">Adres</meta:user-defined>
    <meta:user-defined meta:name="DC.title">Hoogheemraadschap van Delfland – Omgevingsvergunning wateractiviteit (wijzigingsbesluit) – Julialaantje Rijswijk</meta:user-defined>
    <meta:user-defined meta:name="DCTERMS.W3CDTF/DCTERMS.available">2025-05-22</meta:user-defined>
    <meta:user-defined meta:name="DCTERMS.W3CDTF/OVERHEIDop.jaargang">2025</meta:user-defined>
    <meta:user-defined meta:name="OVERHEIDop.externeBijlage">Z-25-128252 wijzigingsbesluit|exb-2025-19055</meta:user-defined>
    <meta:user-defined meta:name="OVERHEIDop.publicationIssue">12469</meta:user-defined>
    <meta:user-defined meta:name="OVERHEIDop.WsbID/DC.identifier">wsb-2025-12469</meta:user-defined>
    <meta:user-defined meta:name="OVERHEIDop.versieInformatie"/>
  </office:meta>
</office:document-meta>
</file>