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ozen en realiseren en in gebruik nemen van een open bodemenergiesysteem nabij Lomanlaan, Utrecht met code HDSR62678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ozen en realiseren en in gebruik nemen van een open bodemenergiesysteem nabij Lomanlaan, Utrecht. Deze aanvraag is ontvangen op 23 april 2025 en geregistreerd onder zaak 62678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64113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ozen en realiseren en in gebruik nemen van een open bodemenergiesysteem nabij Lomanlaan, Utrecht met code HDSR626784.</meta:user-defined>
    <meta:user-defined meta:name="DCTERMS.W3CDTF/DCTERMS.available">2025-05-22</meta:user-defined>
    <meta:user-defined meta:name="DCTERMS.W3CDTF/OVERHEIDop.jaargang">2025</meta:user-defined>
    <meta:user-defined meta:name="OVERHEIDop.publicationIssue">12468</meta:user-defined>
    <meta:user-defined meta:name="OVERHEIDop.WsbID/DC.identifier">wsb-2025-12468</meta:user-defined>
    <meta:user-defined meta:name="OVERHEIDop.versieInformatie"/>
  </office:meta>
</office:document-meta>
</file>