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105 verwijderen mantelbuis bij werkzaamheden onderdoorgang nabij Aldeleane, Deinum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Van Spijker Infrabouw B.V. te Meppel, voor het verwijderen van een mantelbuis bij werkzaamheden onderdoorgang nabij Aldeleane,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94105 verwijderen mantelbuis bij werkzaamheden onderdoorgang nabij Aldeleane, Deinum</meta:user-defined>
    <meta:user-defined meta:name="DCTERMS.W3CDTF/DCTERMS.available">2025-05-22</meta:user-defined>
    <meta:user-defined meta:name="DCTERMS.W3CDTF/OVERHEIDop.jaargang">2025</meta:user-defined>
    <meta:user-defined meta:name="OVERHEIDop.publicationIssue">12467</meta:user-defined>
    <meta:user-defined meta:name="OVERHEIDop.WsbID/DC.identifier">wsb-2025-12467</meta:user-defined>
    <meta:user-defined meta:name="OVERHEIDop.versieInformatie"/>
  </office:meta>
</office:document-meta>
</file>