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meervoorziening langs het Brielse Meer nabij Krabbeweg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5 en geregistreerd onder zaaknummer  VTH202505-04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64</meta:user-defined>
    <meta:user-defined meta:name="DCTERMS.abstract">het realiseren van een aanmeervoorziening langs het Brielse Meer nabij Krabbeweg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meervoorziening langs het Brielse Meer nabij Krabbeweg in Brielle</meta:user-defined>
    <meta:user-defined meta:name="DCTERMS.W3CDTF/DCTERMS.available">2025-05-22</meta:user-defined>
    <meta:user-defined meta:name="DCTERMS.W3CDTF/OVERHEIDop.jaargang">2025</meta:user-defined>
    <meta:user-defined meta:name="OVERHEIDop.publicationIssue">12465</meta:user-defined>
    <meta:user-defined meta:name="OVERHEIDop.WsbID/DC.identifier">wsb-2025-12465</meta:user-defined>
    <meta:user-defined meta:name="OVERHEIDop.versieInformatie"/>
  </office:meta>
</office:document-meta>
</file>