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brug aanleggen, in stand houden of veranderen nabij de Voetpad Paradijssluis </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aterschap Drents Overijsselse Delta een aanvraag omgevingsvergunning wateractiviteit ontvangen voor het aanleggen van een voetpad tussen Steenwijkerstraatweg en Jaagpad over de Paradijssluis, inclusief brug over het Stroomkanaalnabij (dossiernummer Z/25/06856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verharding aanleggen, plaatsen, in stand houden of veranderen brug aanleggen, in stand houden of veranderen nabij de Voetpad Paradijssluis</meta:user-defined>
    <meta:user-defined meta:name="DCTERMS.W3CDTF/DCTERMS.available">2025-05-22</meta:user-defined>
    <meta:user-defined meta:name="DCTERMS.W3CDTF/OVERHEIDop.jaargang">2025</meta:user-defined>
    <meta:user-defined meta:name="OVERHEIDop.publicationIssue">12464</meta:user-defined>
    <meta:user-defined meta:name="OVERHEIDop.WsbID/DC.identifier">wsb-2025-12464</meta:user-defined>
    <meta:user-defined meta:name="OVERHEIDop.versieInformatie"/>
  </office:meta>
</office:document-meta>
</file>