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breden van een fietspad en het tijdelijk inrichten van een werkterrein bij een waterkering op de locatie nabij Lekdijk Oost 1 in Nieuwegein (code HDSR 6268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breden van een fietspad en het tijdelijk inrichten van een werkterrein bij een waterkering op de locatie nabij Lekdijk Oost 1 in Nieuwegein in de gemeente Nieuwegein. Dit besluit is verzonden op 20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6817</meta:user-defined>
    <meta:user-defined meta:name="DCTERMS.abstract">Verleende omgevingsvergunning voor een wateractiviteit voor het verbreden van een fietspad en het tijdelijk inrichten van een werkterrein bij een waterkering op de locatie nabij Lekdijk Oost 1 in Nieuwegein</meta:user-defined>
    <dc:language>nl</dc:language>
    <meta:user-defined meta:name="OVERHEIDop.locatietype/OVERHEIDop.gebiedsmarkering">Vlak</meta:user-defined>
    <meta:user-defined meta:name="DC.title">Hoogheemraadschap De Stichtse Rijnlanden – Verleende omgevingsvergunning voor een wateractiviteit voor het verbreden van een fietspad en het tijdelijk inrichten van een werkterrein bij een waterkering op de locatie nabij Lekdijk Oost 1 in Nieuwegein (code HDSR 626817)</meta:user-defined>
    <meta:user-defined meta:name="OVERHEIDop.datumEindeReactietermijn">2025-07-01</meta:user-defined>
    <meta:user-defined meta:name="OVERHEIDop.TilID/OVERHEIDop.terinzageleggingOP">til-2025-17057</meta:user-defined>
    <meta:user-defined meta:name="DCTERMS.W3CDTF/DCTERMS.available">2025-05-22</meta:user-defined>
    <meta:user-defined meta:name="DCTERMS.W3CDTF/OVERHEIDop.jaargang">2025</meta:user-defined>
    <meta:user-defined meta:name="OVERHEIDop.publicationIssue">12463</meta:user-defined>
    <meta:user-defined meta:name="OVERHEIDop.WsbID/DC.identifier">wsb-2025-12463</meta:user-defined>
    <meta:user-defined meta:name="OVERHEIDop.versieInformatie"/>
  </office:meta>
</office:document-meta>
</file>