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glasvezelkabel in HDPE leiding langs de Joh. Poststraat te Geesbrug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een glasvezelkabel in een HDPE leiding langs de Joh. Poststraat te Geesbrug op de percelen kadastraal bekend als gemeente Oosterhesselen, sectie L, nummers 3, 4 en 643 en sectie C, nummers 4426 en 4436.</text:p>
            <text:p text:style-name="common-al">De omgevingsvergunning is geregistreerd onder het volgende nummer: 35443.</text:p>
            <text:p text:style-name="common-al">De omgevingsvergunning is op 20 mei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30 juni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45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5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5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voor aanleggen glasvezelkabel in HDPE leiding langs de Joh. Poststraat te Geesbrug</meta:user-defined>
    <meta:user-defined meta:name="DCTERMS.W3CDTF/DCTERMS.available">2025-05-22</meta:user-defined>
    <meta:user-defined meta:name="DCTERMS.W3CDTF/OVERHEIDop.jaargang">2025</meta:user-defined>
    <meta:user-defined meta:name="OVERHEIDop.publicationIssue">12458</meta:user-defined>
    <meta:user-defined meta:name="OVERHEIDop.WsbID/DC.identifier">wsb-2025-12458</meta:user-defined>
    <meta:user-defined meta:name="OVERHEIDop.versieInformatie"/>
  </office:meta>
</office:document-meta>
</file>