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iddenweg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8235</text:p>
            <text:p text:style-name="common-al">Dijkgraaf en hoogheemraden van Delfland hebben het besluit genomen om een omgevingsvergunning wateractiviteit te verlenen voor het slopen van bebouwing en verwijderen van ondergrondse objecten, vegetatie/bomen, kabels en leidingen in de zone waterstaatswerk en/of binnendijkse beschermingszone van een regionale waterkering; verwijderen van objecten en leidingen binnen het watervoerend oppervlak van een oppervlaktewaterlichaam; bouw van een woonhuis in de zone waterstaatswerk en de binnendijkse beschermingszone van een regionale waterkering op de locatie ter hoogte van Middenweg 9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e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5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5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5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235</meta:user-defined>
    <dc:language>nl</dc:language>
    <meta:user-defined meta:name="OVERHEIDop.locatietype/OVERHEIDop.gebiedsmarkering">Adres</meta:user-defined>
    <meta:user-defined meta:name="DC.title">Hoogheemraadschap van Delfland – Omgevingsvergunning wateractiviteit – Middenweg gemeente Westland (Poeldijk)</meta:user-defined>
    <meta:user-defined meta:name="DCTERMS.W3CDTF/DCTERMS.available">2025-05-22</meta:user-defined>
    <meta:user-defined meta:name="DCTERMS.W3CDTF/OVERHEIDop.jaargang">2025</meta:user-defined>
    <meta:user-defined meta:name="OVERHEIDop.externeBijlage">Z-25-128235 omgevingsvergunning wateractiviteit|exb-2025-19029</meta:user-defined>
    <meta:user-defined meta:name="OVERHEIDop.publicationIssue">12455</meta:user-defined>
    <meta:user-defined meta:name="OVERHEIDop.WsbID/DC.identifier">wsb-2025-12455</meta:user-defined>
    <meta:user-defined meta:name="OVERHEIDop.versieInformatie"/>
  </office:meta>
</office:document-meta>
</file>