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woonboot met vlonder en bijboot in een a-watergang aan Van Veldekekade 3L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woonboot met vlonder en bijboot in een a-watergang aan Van Veldekekade 3L te 's-Hertogenbosch. Het zaaknummer is 0654618167.</text:p>
            <text:p text:style-name="common-al">
            <text:span text:style-name="nadrukvet">Besluitdatum:</text:span> 20-05-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01-07-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45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5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5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18167</meta:user-defined>
    <meta:user-defined meta:name="DCTERMS.abstract">Obstakel in oppervlaktewater, Aanmeren woonboot, A-watergang, Van Veldekekade 's-Hertogenbosch</meta:user-defined>
    <dc:language>nl</dc:language>
    <meta:user-defined meta:name="OVERHEIDop.locatietype/OVERHEIDop.gebiedsmarkering">Vlak</meta:user-defined>
    <meta:user-defined meta:name="DC.title">Omgevingsvergunning verleend voor het aanleggen en behouden van een woonboot met vlonder en bijboot in een a-watergang aan Van Veldekekade 3L te 's-Hertogenbosch</meta:user-defined>
    <meta:user-defined meta:name="DCTERMS.W3CDTF/DCTERMS.available">2025-05-22</meta:user-defined>
    <meta:user-defined meta:name="DCTERMS.W3CDTF/OVERHEIDop.jaargang">2025</meta:user-defined>
    <meta:user-defined meta:name="OVERHEIDop.publicationIssue">12452</meta:user-defined>
    <meta:user-defined meta:name="OVERHEIDop.WsbID/DC.identifier">wsb-2025-12452</meta:user-defined>
    <meta:user-defined meta:name="OVERHEIDop.versieInformatie"/>
  </office:meta>
</office:document-meta>
</file>