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estdijk 6 t/m 6 H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mei 2025 een aanvraag ontvangen om een omgevingsvergunning voor een wateractiviteit voor het aanleggen van een waterleiding in de kernzone en beschermingszone A van een niet verholen waterkering (Zuidelijke Randmeerdijk), ter plaatse van Westdijk 6 t/m 6 H in Bunschoten-Spakenburg. Het waterschap heeft de aanvraag geregistreerd onder zaaknummer Z2025-05-028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mei 2025</text:p>
            <text:p text:style-name="common-al">Het nummer van de aanvraag is Z2025-05-02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44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4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286</meta:user-defined>
    <meta:user-defined meta:name="DCTERMS.abstract">Aanvraag om een omgevingsvergunning voor een wateractiviteit voor het aanleggen van een waterleiding in de kernzone en beschermingszone A van een niet verholen waterkering (Zuidelijke Randmeerdijk), ter plaatse van Westdijk 6 t/m 6 H in Bunschoten-Spakenbur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anvraag om een omgevingsvergunning voor een wateractiviteit ter plaatse van Westdijk 6 t/m 6 H in Bunschoten-Spakenburg</meta:user-defined>
    <meta:user-defined meta:name="DCTERMS.W3CDTF/DCTERMS.available">2025-05-22</meta:user-defined>
    <meta:user-defined meta:name="DCTERMS.W3CDTF/OVERHEIDop.jaargang">2025</meta:user-defined>
    <meta:user-defined meta:name="OVERHEIDop.publicationIssue">12448</meta:user-defined>
    <meta:user-defined meta:name="OVERHEIDop.WsbID/DC.identifier">wsb-2025-12448</meta:user-defined>
    <meta:user-defined meta:name="OVERHEIDop.versieInformatie"/>
  </office:meta>
</office:document-meta>
</file>