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4403 Bekendmaking Vergunning Omgevingswet voor een wateractiviteit: optimalisatie wateraanvoersysteem in watergang DO32 nabij de Sonse Hei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optimalisatie van het wateraanvoersysteem in watergang DO32 nabij de Sonse Heide.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44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4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4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4403</meta:user-defined>
    <meta:user-defined meta:name="DCTERMS.abstract">VED DO32 optimalisatie wateraanvoersysteem Sonse Heide</meta:user-defined>
    <dc:language>nl</dc:language>
    <meta:user-defined meta:name="OVERHEIDop.locatietype/OVERHEIDop.gebiedsmarkering">Punt</meta:user-defined>
    <meta:user-defined meta:name="OVERHEIDop.locatietype/OVERHEIDop.gebiedsmarkering">Vlak</meta:user-defined>
    <meta:user-defined meta:name="DC.title">0539324403 Bekendmaking Vergunning Omgevingswet voor een wateractiviteit: optimalisatie wateraanvoersysteem in watergang DO32 nabij de Sonse Heide</meta:user-defined>
    <meta:user-defined meta:name="DCTERMS.W3CDTF/DCTERMS.available">2025-05-22</meta:user-defined>
    <meta:user-defined meta:name="OVERHEIDop.externeBijlage">Vergunning verleend|exb-2025-19018</meta:user-defined>
    <meta:user-defined meta:name="DCTERMS.W3CDTF/OVERHEIDop.jaargang">2025</meta:user-defined>
    <meta:user-defined meta:name="OVERHEIDop.publicationIssue">12447</meta:user-defined>
    <meta:user-defined meta:name="OVERHEIDop.WsbID/DC.identifier">wsb-2025-12447</meta:user-defined>
    <meta:user-defined meta:name="OVERHEIDop.versieInformatie"/>
  </office:meta>
</office:document-meta>
</file>