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3543 verwijderen en aanleggen huisaansluiting gas op locatie Iedyk 2, Burdaard</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etterskip Fryslân een aanvraag ontvangen van Stedin te Rotterdam, voor het verwijderen en aanleggen van een huisaansluiting gas op de locatie Iedyk 2 te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3543 verwijderen en aanleggen huisaansluiting gas op locatie Iedyk 2, Burdaard</meta:user-defined>
    <meta:user-defined meta:name="DCTERMS.W3CDTF/DCTERMS.available">2025-05-22</meta:user-defined>
    <meta:user-defined meta:name="DCTERMS.W3CDTF/OVERHEIDop.jaargang">2025</meta:user-defined>
    <meta:user-defined meta:name="OVERHEIDop.publicationIssue">12441</meta:user-defined>
    <meta:user-defined meta:name="OVERHEIDop.WsbID/DC.identifier">wsb-2025-12441</meta:user-defined>
    <meta:user-defined meta:name="OVERHEIDop.versieInformatie"/>
  </office:meta>
</office:document-meta>
</file>